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ZAŁĄCZNIK NR 2</text:p>
      <text:p text:style-name="P2">WZÓR FORMULARZA</text:p>
      <text:p text:style-name="P2">ODSTĄPIENIA OD UMOWY</text:p>
      <text:p text:style-name="P2">[ formularz ten należy wypełnić i odesłać tylko w przypadku chęci odstąpienia od umowy ]</text:p>
      <text:p text:style-name="P2"><text:s/></text:p>
      <text:p text:style-name="P1">Adresat:</text:p>
      <text:p text:style-name="P1">......................................</text:p>
      <text:p text:style-name="P1">......................................</text:p>
      <text:p text:style-name="P1">....................................…</text:p>
      <text:p text:style-name="P1"><text:s/></text:p>
      <text:p text:style-name="P1">Ja/My(*) niniejszym informuję/informujemy(*) o moim/naszym(*) odstąpieniu od umowy sprzedaży następujących <text:span text:style-name="T1">towarów</text:span>(*) umowy dostawy następujących <text:span text:style-name="T1">towarów</text:span>(*) <text:span text:style-name="T1">umowy o dzieło polegającej na wykonaniu następujących towarów (*)/o świadczenie następującej usługi(*).</text:span></text:p>
      <text:p text:style-name="P1">Data zawarcia umowy(*)/odbioru(*)</text:p>
      <text:p text:style-name="P1"><text:s/></text:p>
      <text:p text:style-name="P1">Imię i nazwisko konsumenta (-ów)</text:p>
      <text:p text:style-name="P1"><text:s/></text:p>
      <text:p text:style-name="P1">Adres konsumenta (-ów)</text:p>
      <text:p text:style-name="P1"><text:s/></text:p>
      <text:p text:style-name="P1">Podpis konsumenta (-ów)</text:p>
      <text:p text:style-name="P1"><text:s/></text:p>
      <text:p text:style-name="P1">[ tylko jeżeli formularz jest przesyłany w wersji papierowej ]</text:p>
      <text:p text:style-name="P1"><text:s/></text:p>
      <text:p text:style-name="P1">Data</text:p>
      <text:p text:style-name="P1"><text:s/></text:p>
      <text:p text:style-name="P1">(*) niepotrzebne skreślić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82" meta:character-count="727" meta:non-whitespace-character-count="653"/>
    <meta:generator>LibreOfficeDev/6.0.5.2$Linux_X86_64 LibreOffice_project/</meta:generator>
  </office:meta>
</office:document-meta>
</file>